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BC2E6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style:font-name="Calibri Light" style:font-name-asian="Calibri Light" style:font-name-complex="Calibri Light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70C0" style:repeat-content="false"/>
      <style:paragraph-properties fo:text-align="center"/>
      <style:text-properties fo:color="#FFFFFF" style:font-name="Calibri Light" style:font-name-asian="Calibri Light" style:font-name-complex="Calibri Light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5.58270833333333cm" style:use-optimal-column-width="true"/>
    </style:style>
    <style:style style:name="co7" style:family="table-column">
      <style:table-column-properties fo:break-before="auto" style:column-width="5.84729166666667cm" style:use-optimal-column-width="true"/>
    </style:style>
    <style:style style:name="co8" style:family="table-column">
      <style:table-column-properties fo:break-before="auto" style:column-width="6.085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i_relativi_ai_prem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6376" table:default-cell-style-name="ce3"/>
        <table:table-row table:style-name="ro1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Valutazioni Dipendenti 2020</text:p>
            <text:p>(dati relativi ai premi)</text:p>
          </table:table-cell>
          <table:covered-table-cell/>
          <table:table-cell table:style-name="ce3"/>
          <table:table-cell office:value-type="string" table:number-columns-spanned="4" table:number-rows-spanned="1" table:style-name="ce17">
            <text:p>Dipendenti – premi erogati anno 2020</text:p>
          </table:table-cell>
          <table:covered-table-cell table:number-columns-repeated="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">
            <text:p>Valutazioni</text:p>
          </table:table-cell>
          <table:table-cell office:value-type="string" table:style-name="ce5">
            <text:p>Numero dipendenti</text:p>
          </table:table-cell>
          <table:table-cell table:style-name="ce3"/>
          <table:table-cell office:value-type="string" table:style-name="ce4">
            <text:p>totale erogato</text:p>
          </table:table-cell>
          <table:table-cell office:value-type="string" table:style-name="ce6">
            <text:p>Importo individuale medio</text:p>
          </table:table-cell>
          <table:table-cell office:value-type="string" table:style-name="ce6">
            <text:p>Importo individuale minimo</text:p>
          </table:table-cell>
          <table:table-cell office:value-type="string" table:style-name="ce7">
            <text:p>importo individuale massimo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8">
            <text:p>Da 0 a 25</text:p>
          </table:table-cell>
          <table:table-cell office:value-type="float" office:value="0" table:style-name="ce9">
            <text:p>0</text:p>
          </table:table-cell>
          <table:table-cell table:style-name="ce3"/>
          <table:table-cell table:style-name="ce18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style-name="ce8">
            <text:p>Da 26 a 50</text:p>
          </table:table-cell>
          <table:table-cell office:value-type="float" office:value="0" table:style-name="ce9">
            <text:p>0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8">
            <text:p>Da 51 a 75</text:p>
          </table:table-cell>
          <table:table-cell office:value-type="float" office:value="0" table:style-name="ce9">
            <text:p>0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13">
            <text:p>Da 75 a 100</text:p>
          </table:table-cell>
          <table:table-cell table:style-name="ce21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3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Val. dip. con incarichi E.Q. 2023</text:p>
          </table:table-cell>
          <table:covered-table-cell/>
          <table:table-cell table:style-name="ce3"/>
          <table:table-cell office:value-type="string" table:number-columns-spanned="4" table:number-rows-spanned="1" table:style-name="ce17">
            <text:p>Dipendenti con incarichi EQ – premi erogati anno 2020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4">
            <text:p>Valutazioni</text:p>
          </table:table-cell>
          <table:table-cell office:value-type="string" table:style-name="ce5">
            <text:p>Numero Posizioni organizzative</text:p>
          </table:table-cell>
          <table:table-cell table:style-name="ce3"/>
          <table:table-cell office:value-type="string" table:style-name="ce4">
            <text:p>totale erogato</text:p>
          </table:table-cell>
          <table:table-cell office:value-type="string" table:style-name="ce6">
            <text:p>Importo individuale medio</text:p>
          </table:table-cell>
          <table:table-cell office:value-type="string" table:style-name="ce6">
            <text:p>Importo individuale minimo</text:p>
          </table:table-cell>
          <table:table-cell office:value-type="string" table:style-name="ce7">
            <text:p>importo individuale massimo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8">
            <text:p>Da 0 a 25</text:p>
          </table:table-cell>
          <table:table-cell office:value-type="float" office:value="0" table:style-name="ce14">
            <text:p>0</text:p>
          </table:table-cell>
          <table:table-cell table:style-name="ce3"/>
          <table:table-cell office:value-type="currency" office:value="7106.630000000001" table:style-name="ce10">
            <text:p>€ 7.106,63</text:p>
          </table:table-cell>
          <table:table-cell office:value-type="currency" office:value="1421.3260000000002" table:style-name="ce11">
            <text:p>€ 1.421,33</text:p>
          </table:table-cell>
          <table:table-cell office:value-type="currency" office:value="479.6" table:style-name="ce11">
            <text:p>€ 479,60</text:p>
          </table:table-cell>
          <table:table-cell office:value-type="currency" office:value="2181.6" table:style-name="ce12">
            <text:p>€ 2.181,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Da 26 a 50</text:p>
          </table:table-cell>
          <table:table-cell office:value-type="float" office:value="0" table:style-name="ce14">
            <text:p>0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8">
            <text:p>Da 51 a 75</text:p>
          </table:table-cell>
          <table:table-cell office:value-type="float" office:value="0" table:style-name="ce14">
            <text:p>0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13">
            <text:p>Da 75 a 100</text:p>
          </table:table-cell>
          <table:table-cell office:value-type="float" office:value="5" table:style-name="ce15">
            <text:p>5</text:p>
          </table:table-cell>
          <table:table-cell table:number-columns-repeated="16381" table:style-name="ce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marcello anni</dc:creator>
    <meta:creation-date>2018-06-21T10:57:35Z</meta:creation-date>
    <dc:date>2026-06-03T09:02:22Z</dc:date>
    <meta:print-date>2019-07-05T11:03:56Z</meta:print-date>
    <meta:editing-cycles>11</meta:editing-cycles>
    <meta:editing-duration>PT15808S</meta:editing-duration>
  </office:meta>
</office:document-meta>
</file>