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70C0" style:repeat-content="false"/>
      <style:paragraph-properties fo:text-align="center"/>
      <style:text-properties fo:color="#FFFFFF"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5.84729166666667cm" style:use-optimal-column-width="true"/>
    </style:style>
    <style:style style:name="co8" style:family="table-column">
      <style:table-column-properties fo:break-before="auto" style:column-width="6.085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i_relativi_ai_prem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6" table:default-cell-style-name="ce3"/>
        <table:table-row table:style-name="ro1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Valutazioni Dipendenti 2021</text:p>
            <text:p>(dati relativi ai premi)</text:p>
          </table:table-cell>
          <table:covered-table-cell/>
          <table:table-cell table:style-name="ce3"/>
          <table:table-cell office:value-type="string" table:number-columns-spanned="4" table:number-rows-spanned="1" table:style-name="ce18">
            <text:p>Dipendenti – premi erogati anno 2021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">
            <text:p>Valutazioni</text:p>
          </table:table-cell>
          <table:table-cell office:value-type="string" table:style-name="ce5">
            <text:p>Numero dipendenti</text:p>
          </table:table-cell>
          <table:table-cell table:style-name="ce3"/>
          <table:table-cell office:value-type="string" table:style-name="ce4">
            <text:p>totale erogato</text:p>
          </table:table-cell>
          <table:table-cell office:value-type="string" table:style-name="ce6">
            <text:p>Importo individuale medio</text:p>
          </table:table-cell>
          <table:table-cell office:value-type="string" table:style-name="ce6">
            <text:p>Importo individuale minimo</text:p>
          </table:table-cell>
          <table:table-cell office:value-type="string" table:style-name="ce7">
            <text:p>importo individuale massimo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8">
            <text:p>Da 0 a 25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currency" office:value="45227.06" table:style-name="ce10">
            <text:p>€ 45.227,06</text:p>
          </table:table-cell>
          <table:table-cell office:value-type="currency" office:value="2512.6138888888886" table:style-name="ce11">
            <text:p>€ 2.512,61</text:p>
          </table:table-cell>
          <table:table-cell office:value-type="currency" office:value="313.25" table:style-name="ce11">
            <text:p>€ 313,25</text:p>
          </table:table-cell>
          <table:table-cell office:value-type="currency" office:value="3599.17" table:style-name="ce12">
            <text:p>€ 3.599,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Da 26 a 50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8">
            <text:p>Da 51 a 75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3">
            <text:p>Da 75 a 100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Val. dip. con incarichi E.Q. 2023</text:p>
          </table:table-cell>
          <table:covered-table-cell/>
          <table:table-cell table:style-name="ce3"/>
          <table:table-cell office:value-type="string" table:number-columns-spanned="4" table:number-rows-spanned="1" table:style-name="ce18">
            <text:p>Dipendenti con incarichi EQ – premi erogati anno 2021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4">
            <text:p>Valutazioni</text:p>
          </table:table-cell>
          <table:table-cell office:value-type="string" table:style-name="ce5">
            <text:p>Numero Posizioni organizzative</text:p>
          </table:table-cell>
          <table:table-cell table:style-name="ce3"/>
          <table:table-cell office:value-type="string" table:style-name="ce4">
            <text:p>totale erogato</text:p>
          </table:table-cell>
          <table:table-cell office:value-type="string" table:style-name="ce6">
            <text:p>Importo individuale medio</text:p>
          </table:table-cell>
          <table:table-cell office:value-type="string" table:style-name="ce6">
            <text:p>Importo individuale minimo</text:p>
          </table:table-cell>
          <table:table-cell office:value-type="string" table:style-name="ce7">
            <text:p>importo individuale massimo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8">
            <text:p>Da 0 a 25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currency" office:value="4899.6099999999997" table:style-name="ce10">
            <text:p>€ 4.899,61</text:p>
          </table:table-cell>
          <table:table-cell office:value-type="currency" office:value="1633.2033333333331" table:style-name="ce11">
            <text:p>€ 1.633,20</text:p>
          </table:table-cell>
          <table:table-cell office:value-type="currency" office:value="715.8" table:style-name="ce11">
            <text:p>€ 715,80</text:p>
          </table:table-cell>
          <table:table-cell office:value-type="currency" office:value="2191.9499999999998" table:style-name="ce12">
            <text:p>€ 2.191,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Da 26 a 5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8">
            <text:p>Da 51 a 75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3">
            <text:p>Da 75 a 100</text:p>
          </table:table-cell>
          <table:table-cell office:value-type="float" office:value="3" table:style-name="ce16">
            <text:p>3</text:p>
          </table:table-cell>
          <table:table-cell table:number-columns-repeated="16381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marcello anni</dc:creator>
    <meta:creation-date>2018-06-21T10:57:35Z</meta:creation-date>
    <dc:date>2026-06-03T07:47:23Z</dc:date>
    <meta:print-date>2019-07-05T11:03:56Z</meta:print-date>
    <meta:editing-cycles>11</meta:editing-cycles>
    <meta:editing-duration>PT15808S</meta:editing-duration>
  </office:meta>
</office:document-meta>
</file>