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5.847291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relativi_a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Valutazioni Dipendenti 2022</text:p>
            <text:p>(dati relativi ai premi)</text:p>
          </table:table-cell>
          <table:covered-table-cell/>
          <table:table-cell table:style-name="ce3"/>
          <table:table-cell office:value-type="string" table:number-columns-spanned="4" table:number-rows-spanned="1" table:style-name="ce18">
            <text:p>Dipendenti – premi erogati anno 2022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dipendenti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currency" office:value="33774.589999999997" table:style-name="ce10">
            <text:p>€ 33.774,59</text:p>
          </table:table-cell>
          <table:table-cell office:value-type="currency" office:value="1777.61" table:style-name="ce11">
            <text:p>€ 1.777,61</text:p>
          </table:table-cell>
          <table:table-cell office:value-type="currency" office:value="515.08000000000004" table:style-name="ce11">
            <text:p>€ 515,08</text:p>
          </table:table-cell>
          <table:table-cell office:value-type="currency" office:value="2389.5700000000002" table:style-name="ce12">
            <text:p>€ 2.389,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19" table:style-name="ce14">
            <text:p>19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Val. dip. con incarichi E.Q. 2023</text:p>
          </table:table-cell>
          <table:covered-table-cell/>
          <table:table-cell table:style-name="ce3"/>
          <table:table-cell office:value-type="string" table:number-columns-spanned="4" table:number-rows-spanned="1" table:style-name="ce18">
            <text:p>Dipendenti con incarichi EQ – premi erogati anno 202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Posizioni organizzative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currency" office:value="6122.0399999999991" table:style-name="ce10">
            <text:p>€ 6.122,04</text:p>
          </table:table-cell>
          <table:table-cell office:value-type="currency" office:value="1530.5099999999998" table:style-name="ce11">
            <text:p>€ 1.530,51</text:p>
          </table:table-cell>
          <table:table-cell office:value-type="currency" office:value="123.87" table:style-name="ce11">
            <text:p>€ 123,87</text:p>
          </table:table-cell>
          <table:table-cell office:value-type="currency" office:value="2240.9299999999998" table:style-name="ce12">
            <text:p>€ 2.240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4" table:style-name="ce16">
            <text:p>4</text:p>
          </table:table-cell>
          <table:table-cell table:number-columns-repeated="16381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marcello anni</dc:creator>
    <meta:creation-date>2018-06-21T10:57:35Z</meta:creation-date>
    <dc:date>2026-05-28T11:34:54Z</dc:date>
    <meta:print-date>2019-07-05T11:03:56Z</meta:print-date>
    <meta:editing-cycles>11</meta:editing-cycles>
    <meta:editing-duration>PT15808S</meta:editing-duration>
  </office:meta>
</office:document-meta>
</file>