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6pt" style:font-size-asian="16pt" style:font-size-complex="16pt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FFFFFF"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BDD7EE" style:repeat-content="false"/>
      <style:paragraph-properties fo:text-align="start" fo:margin-left="0cm"/>
      <style:text-properties fo:color="#203764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erforman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Data aggiornamento: <text:s/>03/06/2026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2" table:style-name="ce21">
            <text:p>ANNO 2021 - AMMONTARE COMPLESSIVO PREMI COLLEGATI ALLA PERFORMANCE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covered-table-cell/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2">
            <text:p>Personale con incarichi EQ - indennità di risultato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table:style-name="ce4"/>
          <table:table-cell office:value-type="string" table:style-name="ce4">
            <text:p>Importo stanziato</text:p>
          </table:table-cell>
          <table:table-cell office:value-type="currency" office:value="8126.5999999999985" table:formula="of:=37088.6-18962-10000" table:style-name="ce5">
            <text:p><text:s/>8.126,60 €<text:s/></text:p>
          </table:table-cell>
          <table:table-cell office:value-type="string" table:style-name="ce6">
            <text:p>*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Importo distribuito</text:p>
          </table:table-cell>
          <table:table-cell office:value-type="currency" office:value="4899.6099999999997" table:formula="of:=4899.61" table:style-name="ce5">
            <text:p><text:s/>4.899,61 €<text:s/>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2">
            <text:p>Personale senza incarichi EQ - indennità di produttività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table:style-name="ce4"/>
          <table:table-cell office:value-type="string" table:style-name="ce4">
            <text:p>Importo stanziato</text:p>
          </table:table-cell>
          <table:table-cell office:value-type="currency" office:value="46343.46" table:style-name="ce5">
            <text:p><text:s/>46.343,46 €<text:s/></text:p>
          </table:table-cell>
          <table:table-cell office:value-type="string" table:style-name="ce7">
            <text:p>**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Importo distribuito</text:p>
          </table:table-cell>
          <table:table-cell office:value-type="currency" office:value="45227.06" table:style-name="ce5">
            <text:p><text:s/>45.227,06 €<text:s/></text:p>
          </table:table-cell>
          <table:table-cell table:number-columns-repeated="16381" table:style-name="ce3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<text:span text:style-name="T3">*</text:span>dato dalla differenza tra fondo posizioni organizzative finanziato da bilancio e somma totale delle retribuzioni di posizione an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** l'importo originariamente stanziato è stato incrementato successivamente a seguito del ricalcolo delle economie</text:p>
          </table:table-cell>
          <table:table-cell table:number-columns-repeated="16383" table:style-name="ce3"/>
        </table:table-row>
        <table:table-row table:number-rows-repeated="8" table:style-name="ro1">
          <table:table-cell table:number-columns-repeated="16384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2" table:style-name="ce10"/>
          <table:table-cell table:number-columns-repeated="16382"/>
        </table:table-row>
        <table:table-row table:number-rows-repeated="8" table:style-name="ro6">
          <table:table-cell table:number-columns-repeated="16384" table:style-name="ce3"/>
        </table:table-row>
        <table:table-row table:style-name="ro6">
          <table:table-cell table:number-columns-repeated="2" table:style-name="ce11"/>
          <table:table-cell table:number-columns-repeated="16382"/>
        </table:table-row>
        <table:table-row table:style-name="ro6">
          <table:table-cell table:number-columns-repeated="2" table:style-name="ce12"/>
          <table:table-cell table:number-columns-repeated="16382"/>
        </table:table-row>
        <table:table-row table:style-name="ro7">
          <table:table-cell table:number-columns-repeated="2" table:style-name="ce13"/>
          <table:table-cell table:number-columns-repeated="16382"/>
        </table:table-row>
        <table:table-row table:style-name="ro7">
          <table:table-cell table:number-columns-repeated="2" table:style-name="ce14"/>
          <table:table-cell table:number-columns-repeated="16382"/>
        </table:table-row>
        <table:table-row table:style-name="ro7">
          <table:table-cell table:number-columns-repeated="2" table:style-name="ce15"/>
          <table:table-cell table:number-columns-repeated="16382"/>
        </table:table-row>
        <table:table-row table:style-name="ro8">
          <table:table-cell table:number-columns-repeated="2" table:style-name="ce16"/>
          <table:table-cell table:number-columns-repeated="16382"/>
        </table:table-row>
        <table:table-row table:number-rows-repeated="5" table:style-name="ro9">
          <table:table-cell table:number-columns-repeated="2" table:style-name="ce17"/>
          <table:table-cell table:number-columns-repeated="16382"/>
        </table:table-row>
        <table:table-row table:style-name="ro10">
          <table:table-cell table:number-columns-repeated="2" table:style-name="ce16"/>
          <table:table-cell table:number-columns-repeated="16382"/>
        </table:table-row>
        <table:table-row table:number-rows-repeated="12" table:style-name="ro1">
          <table:table-cell table:number-columns-repeated="16384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number-rows-repeated="2"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number-rows-repeated="8" table:style-name="ro8">
          <table:table-cell table:number-columns-repeated="2" table:style-name="ce18"/>
          <table:table-cell table:number-columns-repeated="16382" table:style-name="ce3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Performance.$A$1:Performance.$A$18" table:base-cell-address="Perform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992125984252in" fo:margin-bottom="0.0417322834645669in" fo:margin-left="0.142913385826772in" fo:margin-right="0.100787401574803in" style:print-orientation="landscape" style:print-page-order="ltr" style:first-page-number="1" style:scale-to="100%" style:table-centering="horizontal" style:print="objects charts drawings"/>
      <style:header-style>
        <style:header-footer-properties fo:min-height="0.350393700787402in" fo:margin-left="0in" fo:margin-right="0in" fo:margin-bottom="0in"/>
      </style:header-style>
      <style:footer-style>
        <style:header-footer-properties fo:min-height="0.4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TABELLA</text:span><text:span text:style-name="T1"> </text:span><text:span text:style-name="T1">5</text:span><text:span text:style-name="T1"><text:s text:c="10"/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ontrollo di Gestione</meta:initial-creator>
    <dc:creator>marcello anni</dc:creator>
    <meta:creation-date>2015-05-27T12:37:59Z</meta:creation-date>
    <dc:date>2026-06-03T07:48:45Z</dc:date>
    <meta:print-date>2016-12-07T15:51:09Z</meta:print-date>
    <meta:editing-cycles>253</meta:editing-cycles>
    <meta:editing-duration>PT217249S</meta:editing-duration>
  </office:meta>
</office:document-meta>
</file>